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Open Sans" svg:font-family="'Open Sans', Arial, sans-serif"/>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Lorem ipsum dolor sit amet, consectetur adipiscing elit. Integer varius dui id ornare convallis. Morbi vulputate dolor sit amet lectus bibendum, ut iaculis sapien placerat. In lacinia velit non congue luctus. Donec convallis arcu id lectus fringilla cursus. Aenean cursus sem lacus, condimentum volutpat odio iaculis vel. Integer varius erat ut pellentesque tempus. Maecenas in euismod ligula. Aenean feugiat turpis eu nibh volutpat, et mollis lectus sodales. Vestibulum vulputate nibh dolor, ut bibendum arcu ultrices quis. Etiam libero leo, facilisis ac odio eget, venenatis iaculis eros. Interdum et malesuada fames ac ante ipsum primis in faucibus. Suspendisse potenti. Vivamus mattis aliquet mi ac ultricies. Donec mattis nisl id sapien interdum tincidunt. Morbi blandit felis ut vulputate placerat. Donec imperdiet urna dui, ut lacinia ligula rutrum ut.</text:p>
      <text:p text:style-name="Standard"/>
      <text:p text:style-name="Standard">Fusce malesuada quis lectus id tincidunt. Morbi dignissim mattis mi. Integer vel neque dapibus, ultrices dui ac, convallis mi. Nam varius facilisis lacus eu feugiat. Sed convallis magna ut efficitur hendrerit. Morbi eu erat posuere, efficitur turpis viverra, auctor orci. Fusce pulvinar ipsum vel tellus molestie, ac blandit orci gravida. Vivamus dignissim magna sed gravida mollis. Donec consectetur magna eu dolor pulvinar, vitae sodales massa pretium. Vivamus porttitor mollis lacus vitae dignissim. In dictum, est et ultricies accumsan, tortor tortor congue nulla, in tempor quam sem ut nibh. Integer egestas, nulla cursus gravida luctus, turpis ipsum vehicula purus, vitae mollis lectus elit nec mauris. Donec placerat varius volutpat. Pellentesque semper mi a diam sodales pharetra. Maecenas nisl velit, fermentum molestie magna id, accumsan vulputate neque.</text:p>
      <text:p text:style-name="Standard"/>
      <text:p text:style-name="Standard">Duis finibus lectus eget quam tristique sodales. Suspendisse vel pharetra ipsum. Ut ac odio id neque cursus rutrum. Interdum et malesuada fames ac ante ipsum primis in faucibus. Etiam vitae tempus neque. Donec egestas at tortor a euismod. Sed efficitur auctor lacus, nec commodo lorem cursus ut. Quisque ut tempor urna. Curabitur condimentum arcu sit amet diam laoreet mattis id sit amet risus. Suspendisse lacinia suscipit augue non posuere. Donec dui turpis, viverra eu mi ut, condimentum feugiat lacus. Praesent mollis urna felis, eu fringilla eros facilisis sed. Sed non neque quis massa molestie sagittis. Aliquam id ante mi. Sed in elit nec tortor tincidunt finibus et eget nunc.</text:p>
      <text:p text:style-name="Standard"/>
      <text:p text:style-name="Standard">Donec congue fringilla velit, eget rutrum justo interdum eu. Maecenas sit amet ipsum euismod, blandit tortor quis, placerat nunc. Vestibulum elementum diam ut lacus viverra, vel fermentum orci convallis. Donec nec lectus vitae risus vulputate venenatis. Vivamus tincidunt suscipit fermentum. Phasellus lacinia egestas lorem, eu maximus turpis ornare vel. Aliquam venenatis laoreet lectus. Vestibulum sollicitudin nibh felis, vel suscipit lorem posuere sed. Maecenas ac nibh at magna mattis condimentum sit amet ac mi. Sed ut nisl leo. Nam at odio ut velit rutrum mollis nec non urna. Curabitur hendrerit cursus facilisis. Sed elit mi, venenatis id mauris eu, varius consectetur augue. Fusce laoreet venenatis magna, a rutrum erat gravida quis.</text:p>
      <text:p text:style-name="Standard"/>
      <text:p text:style-name="Standard">Donec cursus vel ligula eu blandit. Morbi id porta libero, at tempus ante. In faucibus neque id justo imperdiet, ac placerat risus euismod. Nulla facilisi. Donec semper sed arcu quis convallis. Ut a libero turpis. Curabitur viverra quis massa a rutrum. Proin eu sodales urna, eu eleifend libero. Donec dignissim ornare purus ut elementum. Nullam dignissim risus vitae ultricies posuere. Proin dui nisi, elementum ac posuere sit amet, faucibus ut odio. Pellentesque nec mi placerat, ornare est at, viverra elit. Duis volutpat mauris eget mauris convallis, non suscipit elit ornare. Suspendisse interdum lacus sed dapibus posuere. Nulla id nunc ipsum. Nullam laoreet eros in massa posuere, ut bibendum libero auctor.</text:p>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Open Sans" svg:font-family="'Open Sans', Arial, sans-serif"/>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1-03-24T15:36:00.908958309</meta:creation-date>
    <dc:date>2021-03-24T15:36:38.686207515</dc:date>
    <meta:editing-duration>PT38S</meta:editing-duration>
    <meta:editing-cycles>1</meta:editing-cycles>
    <meta:document-statistic meta:table-count="0" meta:image-count="0" meta:object-count="0" meta:page-count="1" meta:paragraph-count="5" meta:word-count="580" meta:character-count="3865" meta:non-whitespace-character-count="3290"/>
    <meta:generator>LibreOffice/7.0.4.2$MacOSX_X86_64 LibreOffice_project/dcf040e67528d9187c66b2379df5ea4407429775</meta:generator>
  </office:meta>
</office:document-meta>
</file>